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1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20">Вијак,фен за врео ваздух,вијак за лим и гипсане табле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1">6</text:span><text:span text:style-name="T19">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20">11</text:span><text:span text:style-name="T16">.12 до <text:s/></text:span><text:span text:style-name="T20">13.12.2024</text:span><text:span text:style-name="T18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63241856354473748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3</meta:editing-cycles>
    <meta:print-date>2024-12-03T09:00:14.70</meta:print-date>
    <meta:creation-date>2023-02-02T10:19:00</meta:creation-date>
    <dc:date>2024-12-11T09:10:27.53</dc:date>
    <meta:editing-duration>PT15H1M3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